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stroke="none" draw:stroke-dash="Dot_20__28_Rounded_29_" svg:stroke-opacity="90%" svg:stroke-linecap="round" draw:fill="solid" draw:fill-color="#ffcc2f" draw:auto-grow-height="false" draw:fit-to-size="false" style:shrink-to-fit="false" fo:min-height="7.815cm" loext:decorative="false"/>
    </style:style>
    <style:style style:name="pr2" style:family="presentation" style:parent-style-name="Standard-subtitle">
      <style:graphic-properties draw:stroke="none" draw:stroke-dash="Dot_20__28_Rounded_29_" svg:stroke-opacity="90%" svg:stroke-linecap="round" draw:fill="solid" draw:fill-color="#222436" draw:textarea-horizontal-align="justify" draw:auto-grow-height="false" draw:fit-to-size="false" style:shrink-to-fit="false" fo:min-height="7.815cm" loext:decorative="false"/>
      <style:paragraph-properties style:writing-mode="lr-tb"/>
    </style:style>
    <style:style style:name="pr3" style:family="presentation" style:parent-style-name="Standard-subtitle">
      <style:graphic-properties draw:stroke="none" draw:stroke-dash="Dot_20__28_Rounded_29_" svg:stroke-opacity="90%" svg:stroke-linecap="round" draw:fill="none" draw:fill-color="#222436" loext:fill-use-slide-background="false" draw:textarea-horizontal-align="left" draw:auto-grow-height="false" draw:fit-to-size="false" style:shrink-to-fit="false" fo:min-height="7.815cm" loext:decorative="false"/>
      <style:paragraph-properties style:writing-mode="lr-tb"/>
    </style:style>
    <style:style style:name="pr4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ffcc2f"/>
      <style:text-properties style:font-name="Arial" fo:font-size="14pt" style:font-size-asian="16pt" style:font-size-complex="16pt"/>
    </style:style>
    <style:style style:name="P2" style:family="paragraph">
      <style:paragraph-properties fo:margin-left="0cm" fo:margin-right="0cm" fo:line-height="100%" fo:text-align="justify" fo:text-indent="0cm"/>
    </style:style>
    <style:style style:name="P3" style:family="paragraph">
      <loext:graphic-properties draw:fill="solid" draw:fill-color="#222436"/>
      <style:paragraph-properties fo:margin-left="0cm" fo:margin-right="0cm" fo:line-height="100%" fo:text-align="justify" fo:text-indent="0cm"/>
      <style:text-properties fo:color="#ffcc2f" loext:opacity="100%" style:font-name="Courier New" fo:font-size="11pt" style:font-size-asian="11pt" style:font-size-complex="11pt"/>
    </style:style>
    <style:style style:name="P4" style:family="paragraph">
      <style:paragraph-properties fo:margin-left="4cm" fo:margin-right="0cm" fo:text-align="left" fo:text-indent="0cm" loext:tab-stop-distance="0cm">
        <style:tab-stops>
          <style:tab-stop style:position="3.81cm"/>
        </style:tab-stops>
      </style:paragraph-properties>
    </style:style>
    <style:style style:name="P5" style:family="paragraph">
      <loext:graphic-properties draw:fill="none" draw:fill-color="#222436"/>
      <style:paragraph-properties fo:margin-left="4cm" fo:margin-right="0cm" fo:text-align="left" fo:text-indent="0cm" loext:tab-stop-distance="0cm">
        <style:tab-stops>
          <style:tab-stop style:position="3.81cm"/>
        </style:tab-stops>
      </style:paragraph-properties>
      <style:text-properties fo:color="#d3e6d3" loext:opacity="100%" style:font-name="Courier New" fo:font-size="14pt" style:font-size-asian="16pt" style:font-size-complex="16pt"/>
    </style:style>
    <style:style style:name="P6" style:family="paragraph">
      <loext:graphic-properties draw:fill-color="#ffffff"/>
    </style:style>
    <style:style style:name="T1" style:family="text">
      <style:text-properties fo:color="#ffcc2f" loext:opacity="100%" style:font-name="Courier New" fo:font-size="11pt" style:font-name-asian="Arial1" style:font-size-asian="11pt" style:font-name-complex="Arial1" style:font-size-complex="11pt"/>
    </style:style>
    <style:style style:name="T2" style:family="text">
      <style:text-properties fo:color="#d3e6d3" loext:opacity="100%" style:font-name="Courier New" fo:font-size="11pt" fo:background-color="transparent" style:font-name-asian="Arial1" style:font-size-asian="11pt" style:font-name-complex="Arial1" style:font-size-complex="11pt"/>
    </style:style>
    <style:style style:name="T3" style:family="text">
      <style:text-properties fo:color="#d3e6d3" loext:opacity="100%" style:font-name="Courier New" fo:font-size="11pt" style:font-name-asian="Arial1" style:font-size-asian="11pt" style:font-name-complex="Arial1" style:font-size-complex="11pt"/>
    </style:style>
    <style:style style:name="T4" style:family="text">
      <style:text-properties fo:color="#d3e6d3" loext:opacity="100%" style:font-name="Courier New" fo:font-size="14pt" style:font-name-asian="Liberation Mono" style:font-size-asian="16pt" style:font-name-complex="Liberation Mono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1.2cm" svg:height="6cm" svg:x="1.5cm" svg:y="14.5cm">
          <draw:text-box>
            <text:p/>
          </draw:text-box>
        </draw:frame>
        <draw:frame presentation:style-name="pr2" draw:text-style-name="P3" draw:layer="layout" svg:width="10.6cm" svg:height="5.4cm" svg:x="1.8cm" svg:y="14.8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.8cm" svg:y="14.8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.501cm" svg:y="1.5cm">
          <draw:text-box>
            <text:p/>
          </draw:text-box>
        </draw:frame>
        <draw:frame presentation:style-name="pr2" draw:text-style-name="P3" draw:layer="layout" svg:width="10.6cm" svg:height="5.4cm" svg:x="1.801cm" svg:y="1.8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.801cm" svg:y="1.8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.501cm" svg:y="8cm">
          <draw:text-box>
            <text:p/>
          </draw:text-box>
        </draw:frame>
        <draw:frame presentation:style-name="pr2" draw:text-style-name="P3" draw:layer="layout" svg:width="10.6cm" svg:height="5.4cm" svg:x="1.801cm" svg:y="8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.801cm" svg:y="8.3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.501cm" svg:y="21cm">
          <draw:text-box>
            <text:p/>
          </draw:text-box>
        </draw:frame>
        <draw:frame presentation:style-name="pr2" draw:text-style-name="P3" draw:layer="layout" svg:width="10.6cm" svg:height="5.4cm" svg:x="1.801cm" svg:y="21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.801cm" svg:y="21.3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.501cm" svg:y="27.5cm">
          <draw:text-box>
            <text:p/>
          </draw:text-box>
        </draw:frame>
        <draw:frame presentation:style-name="pr2" draw:text-style-name="P3" draw:layer="layout" svg:width="10.6cm" svg:height="5.4cm" svg:x="1.801cm" svg:y="27.8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.801cm" svg:y="27.8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.501cm" svg:y="34cm">
          <draw:text-box>
            <text:p/>
          </draw:text-box>
        </draw:frame>
        <draw:frame presentation:style-name="pr2" draw:text-style-name="P3" draw:layer="layout" svg:width="10.6cm" svg:height="5.4cm" svg:x="1.801cm" svg:y="34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.801cm" svg:y="34.3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7cm" svg:y="14.5cm">
          <draw:text-box>
            <text:p/>
          </draw:text-box>
        </draw:frame>
        <draw:frame presentation:style-name="pr2" draw:text-style-name="P3" draw:layer="layout" svg:width="10.6cm" svg:height="5.4cm" svg:x="17.3cm" svg:y="14.8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7.3cm" svg:y="14.8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7.001cm" svg:y="1.5cm">
          <draw:text-box>
            <text:p/>
          </draw:text-box>
        </draw:frame>
        <draw:frame presentation:style-name="pr2" draw:text-style-name="P3" draw:layer="layout" svg:width="10.6cm" svg:height="5.4cm" svg:x="17.301cm" svg:y="1.8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7.301cm" svg:y="1.8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7.001cm" svg:y="8cm">
          <draw:text-box>
            <text:p/>
          </draw:text-box>
        </draw:frame>
        <draw:frame presentation:style-name="pr2" draw:text-style-name="P3" draw:layer="layout" svg:width="10.6cm" svg:height="5.4cm" svg:x="17.301cm" svg:y="8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7.301cm" svg:y="8.3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7.001cm" svg:y="21cm">
          <draw:text-box>
            <text:p/>
          </draw:text-box>
        </draw:frame>
        <draw:frame presentation:style-name="pr2" draw:text-style-name="P3" draw:layer="layout" svg:width="10.6cm" svg:height="5.4cm" svg:x="17.301cm" svg:y="21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7.301cm" svg:y="21.3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7.001cm" svg:y="27.5cm">
          <draw:text-box>
            <text:p/>
          </draw:text-box>
        </draw:frame>
        <draw:frame presentation:style-name="pr2" draw:text-style-name="P3" draw:layer="layout" svg:width="10.6cm" svg:height="5.4cm" svg:x="17.301cm" svg:y="27.8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7.301cm" svg:y="27.8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draw:frame presentation:style-name="pr1" draw:text-style-name="P1" draw:layer="layout" svg:width="11.2cm" svg:height="6cm" svg:x="17.001cm" svg:y="34cm">
          <draw:text-box>
            <text:p/>
          </draw:text-box>
        </draw:frame>
        <draw:frame presentation:style-name="pr2" draw:text-style-name="P3" draw:layer="layout" svg:width="10.6cm" svg:height="5.4cm" svg:x="17.301cm" svg:y="34.3cm">
          <draw:text-box>
            <text:p text:style-name="P2"><text:span text:style-name="T1">0110110001101111011101100110010101101100011000010110001101100101011001010110000101110011011011000110010101111001011101000110000101101110011001110111001001100001011011110110100001101111011100000111000001100101011100100110110001100001011011010110000101110010011100100111001001101111011101010111001101110011011001010110000101110101011100110111000001100001011100100110001101101011011010100110111101101110011001010111001101110000011001010111001001101100011011010110000101101110011101110110100101101100011100110110111101101110_</text:span><text:span text:style-name="T2">|</text:span><text:span text:style-name="T1"> <text:s/></text:span><text:span text:style-name="T3">QUI SONT-ELLES ?</text:span></text:p>
          </draw:text-box>
        </draw:frame>
        <draw:frame presentation:style-name="pr3" draw:text-style-name="P5" draw:layer="layout" svg:width="10.6cm" svg:height="5.4cm" svg:x="17.301cm" svg:y="34.3cm">
          <draw:text-box>
            <text:p text:style-name="P4"><text:span text:style-name="T4"><text:s text:c="2"/>███████ <text:s text:c="5"/></text:span></text:p>
            <text:p text:style-name="P4"><text:span text:style-name="T4"><text:s/>███░░░███ <text:s text:c="4"/></text:span></text:p>
            <text:p text:style-name="P4"><text:span text:style-name="T4">░░░ <text:s text:c="2"/>░███ <text:s text:c="4"/></text:span></text:p>
            <text:p text:style-name="P4"><text:span text:style-name="T4"><text:s text:c="2"/>███████ <text:s text:c="5"/></text:span></text:p>
            <text:p text:style-name="P4"><text:span text:style-name="T4"><text:s/>░███░░░ <text:s text:c="6"/></text:span></text:p>
            <text:p text:style-name="P4"><text:span text:style-name="T4"><text:s/>░░░ <text:s text:c="10"/></text:span></text:p>
            <text:p text:style-name="P4"><text:span text:style-name="T4"><text:s text:c="2"/>███ <text:s text:c="9"/></text:span></text:p>
            <text:p text:style-name="P4"><text:span text:style-name="T4"><text:s/>░░░ <text:s text:c="10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26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15cm" fo:margin-bottom="0cm" fo:text-indent="0cm"/>
      <style:text-properties fo:font-size="7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6cm" fo:margin-bottom="0cm" fo:text-indent="0cm"/>
      <style:text-properties fo:font-size="60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06cm" fo:margin-bottom="0cm" fo:text-indent="0cm"/>
      <style:text-properties fo:font-size="50.7999992370606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929cm" svg:height="6.678cm" svg:x="2.385cm" svg:y="2.593cm" presentation:class="title" presentation:placeholder="true">
        <draw:text-box/>
      </draw:frame>
      <draw:frame presentation:style-name="Standard-outline1" draw:layer="backgroundobjects" svg:width="24.929cm" svg:height="23.197cm" svg:x="2.385cm" svg:y="10.357cm" presentation:class="outline" presentation:placeholder="true">
        <draw:text-box/>
      </draw:frame>
      <draw:frame presentation:style-name="Mpr1" draw:text-style-name="MP2" draw:layer="backgroundobjects" svg:width="6.453cm" svg:height="2.755cm" svg:x="2.385cm" svg:y="37.4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2.755cm" svg:x="10.473cm" svg:y="37.4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5cm" svg:x="20.86cm" svg:y="37.43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11T16:18:59.377267600</meta:creation-date>
    <dc:date>2026-05-20T09:48:47.550924000</dc:date>
    <meta:editing-duration>PT17M3S</meta:editing-duration>
    <meta:editing-cycles>3</meta:editing-cycles>
    <meta:generator>LibreOffice/26.2.1.2$Windows_X86_64 LibreOffice_project/620$Build-2</meta:generator>
    <meta:document-statistic meta:object-count="59"/>
  </office:meta>
</office:document-meta>
</file>